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Times New Roman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T38" style:parent-style-name="Domyślnaczcionkaakapitu" style:family="text">
      <style:text-properties style:font-name="Times New Roman" fo:font-size="9pt" style:font-size-asian="9pt" style:font-size-complex="9pt"/>
    </style:style>
    <style:style style:name="P39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20"/>Dane niezbędne do sporządzenia umowy na korzystanie z usług</text:p>
      <text:p text:style-name="P3">Żłobka Miejskiego Nr 9</text:p>
      <text:p text:style-name="P4">w Białymstoku</text:p>
      <text:p text:style-name="P5"/>
      <text:p text:style-name="P6">I. Dane dziecka:</text:p>
      <text:p text:style-name="P7">1. Nazwisko i imię ……………………………………………………………………………………...…..</text:p>
      <text:p text:style-name="P8">2. Data<text:s/>urodzenia…………………………………………………………………………………………..</text:p>
      <text:p text:style-name="P9">3. PESEL………………………………………………………………………………………………….</text:p>
      <text:p text:style-name="P10">4.Adres zameldowania z kodem pocztowym……………………………………………………………….</text:p>
      <text:p text:style-name="P11">5.Adres zamieszkania z kodem pocztowym.................................................................................................</text:p>
      <text:p text:style-name="P12"/>
      <text:p text:style-name="P13">II. Dane matki/opiekuna prawnego</text:p>
      <text:p text:style-name="P14">1. Nazwisko i mię…………………………………………………..……………………………………….</text:p>
      <text:p text:style-name="P15">2. PESEL…………………………………………………………………………………….……………...</text:p>
      <text:p text:style-name="P16">3.Data<text:s/>urodzenia……………………………………………………………………………………………</text:p>
      <text:p text:style-name="P17">4.e-mail……………………………………………………………………………………………………..</text:p>
      <text:p text:style-name="P18">5. Adres zameldowania z kodem pocztowym………………………………………………………………</text:p>
      <text:p text:style-name="P19">6. Adres zamieszkania z kodem pocztowym.................................................................................................</text:p>
      <text:p text:style-name="P20"><text:s text:c="6"/>7. Telefon………………………………………………………………………………………………..….</text:p>
      <text:p text:style-name="P21"><text:s text:c="6"/>8. Miejsce złożenia zeznania podatkowego za 2021 rok:<text:s/>……Urząd Skarbowy w………………………</text:p>
      <text:p text:style-name="P22"/>
      <text:p text:style-name="P23"/>
      <text:p text:style-name="P24"/>
      <text:p text:style-name="P25">III. Dane ojca/opiekuna</text:p>
      <text:p text:style-name="P26">1. Nazwisko i imię………………………………………………………………………………………….</text:p>
      <text:p text:style-name="P27">2. PESEL…………………………………………………………………………………………………...</text:p>
      <text:p text:style-name="P28">3.Data urodzenia …………………………………………………………………………………………..</text:p>
      <text:p text:style-name="P29">4.<text:s/>e-mail……………………………………………………………………………………………………</text:p>
      <text:p text:style-name="P30">5.Adres zameldowania z kodem pocztowym………………………………………………………………</text:p>
      <text:p text:style-name="P31">6. Adres zamieszkania z kodem pocztowym.................................................................................................</text:p>
      <text:p text:style-name="P32">7. Telefon…………………………………………………………………………………………………..</text:p>
      <text:p text:style-name="P33"><text:s text:c="6"/>8. Miejsce złożenia zeznania podatkowego za 2021 rok:…….Urząd Skarbowy w……………………….</text:p>
      <text:p text:style-name="P34"><text:tab/><text:tab/><text:tab/><text:tab/><text:tab/><text:tab/><text:tab/><text:tab/><text:tab/><text:tab/></text:p>
      <text:p text:style-name="P35"><text:span text:style-name="T36">Przetwarzanie danych odbywa się na podstawie art. 6 ust. 1 lit. b Rozporządzenia Parlamentu</text:span><text:span text:style-name="T37"><text:s/>Europejskiego i Rady (UE) 2016/679 z dnia 27 kwietnia 2016 r. w sprawie ochrony osób fizycznych w związku z przetwarzaniem danych osobowych i w sprawie swobodnego przepływu takich danych oraz uchylenia dyrektywy 95/46/WE (RODO). Przetwarzanie jest niezbęd</text:span><text:span text:style-name="T38">ne do podjęcia działań na żądanie osoby, której dane dotyczą, przed zawarciem umowy.</text:span></text:p>
      <text:p text:style-name="P39"/>
      <text:p text:style-name="P40">Podanie nieprawdziwych informacji skutkuje skreśleniem z listy dzieci uczęszczających do żłobka.</text:p>
      <text:p text:style-name="P41"/>
      <text:p text:style-name="P42">Pouczenie: zgodnie z art. Art. 233 § 1. Kto, składając zeznanie<text:s/>mające służy za dowód w postępowaniu sądowym lub w innym postępowaniu prowadzonym na podstawie ustawy, zeznaje nieprawdę lub zataja prawdę, podlega karze pozbawienia wolności do lat 3. <text:s text:c="3"/></text:p>
      <text:p text:style-name="P43"><text:s text:c="26"/><text:tab/><text:tab/></text:p>
      <text:p text:style-name="P44"><text:tab/><text:tab/></text:p>
      <text:p text:style-name="P45"><text:tab/><text:tab/>……………………………. <text:s text:c="20"/><text:s text:c="11"/>………………………………<text:tab/></text:p>
      <text:p text:style-name="P46"><text:s text:c="39"/>(data) <text:s text:c="48"/>( podpisy matki/opiekuna prawnego)</text:p>
      <text:p text:style-name="P47"/>
      <text:p text:style-name="P48"><text:tab/></text:p>
      <text:p text:style-name="P49"><text:tab/><text:tab/>……………………………. <text:s text:c="31"/>………………………………<text:tab/></text:p>
      <text:p text:style-name="P50"><text:s text:c="36"/>( data) <text:s text:c="51"/>( podpisy ojca/opiekuna prawnego)</text:p>
      <text:p text:style-name="P51"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EUAlbertina" style:font-name-complex="EUAlbertina" fo:color="#000000" style:letter-kerning="false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yrektor</dc:creator>
    <meta:creation-date>2021-04-29T05:46:00Z</meta:creation-date>
    <dc:date>2022-07-12T12:40:00Z</dc:date>
    <meta:print-date>2022-07-12T12:40:00Z</meta:print-date>
    <meta:template xlink:href="Normal" xlink:type="simple"/>
    <meta:editing-cycles>9</meta:editing-cycles>
    <meta:editing-duration>PT180S</meta:editing-duration>
    <meta:document-statistic meta:page-count="1" meta:paragraph-count="5" meta:word-count="409" meta:character-count="2860" meta:row-count="20" meta:non-whitespace-character-count="2456"/>
  </office:meta>
</office:document-meta>
</file>